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47 appartementen met commerciële plint, Hoek Anna Blamanstraat en Willem Frederik Hermansstraat te Utrecht,  HZ_WABO-19-35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Anna Blamanstraat en Willem Frederik Hermansstraat te Utrecht</text:p>
            <text:p text:style-name="common-al">HZ_WABO-19-35484</text:p>
            <text:p text:style-name="common-al">Toelichting: het bouwen van 47 appartementen met commerciële plint</text:p>
            <text:p text:style-name="common-al">Datum besluit: 19 februari 2020</text:p>
            <text:p text:style-name="common-al">Startdatum bezwaartermijn: 20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18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8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58.9 456824.59</meta:user-defined>
    <meta:user-defined meta:name="DC.title">Afgehandelde omgevingsvergunning, het bouwen van 47 appartementen met commerciële plint, Hoek Anna Blamanstraat en Willem Frederik Hermansstraat te Utrecht,  HZ_WABO-19-35484</meta:user-defined>
    <meta:user-defined meta:name="OVERHEIDop.straatnaam">Anna Blamanstraat</meta:user-defined>
    <meta:user-defined meta:name="OVERHEIDop.woonplaats">Utrecht</meta:user-defined>
    <meta:user-defined meta:name="DCTERMS.W3CDTF/DCTERMS.available">2020-03-04</meta:user-defined>
    <meta:user-defined meta:name="OVERHEIDop.externeBijlage">ALG Aanvraagdocument  publiceerbaar-A|exb-2020-10840</meta:user-defined>
    <meta:user-defined meta:name="OVERHEIDop.externeBijlage">Besluit omgevingsvergunning publiceerbaar|exb-2020-10841</meta:user-defined>
    <meta:user-defined meta:name="DCTERMS.W3CDTF/OVERHEIDop.jaargang">2020</meta:user-defined>
    <meta:user-defined meta:name="OVERHEIDop.publicationIssue">58184</meta:user-defined>
    <meta:user-defined meta:name="OVERHEIDop.GmbID/DC.identifier">gmb-2020-58184</meta:user-defined>
    <meta:user-defined meta:name="OVERHEIDop.versieInformatie"/>
  </office:meta>
</office:document-meta>
</file>