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collectes - Amnesty International   - 9 maart 2020 tot en met 15 maart 2020 -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OVERIG</text:p>
            <text:p text:style-name="common-al">
            <text:span text:style-name="nadrukvet">Collectes</text:span>:           </text:p>
            <text:list text:style-name="id1-3-2-1-1-5">
              <text:list-item text:style-override="id1-3-2-1-1-5-1">
                <text:number>-</text:number>
                <text:p text:style-name="al">Week 11 (9 maart 2020 tot en met 15 maart 2020): Amnesty International collecteert in alle kernen van de gemeente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18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 - Amnesty International   - 9 maart 2020 tot en met 15 maart 2020 - Lingewaard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83</meta:user-defined>
    <meta:user-defined meta:name="OVERHEIDop.GmbID/DC.identifier">gmb-2020-58183</meta:user-defined>
    <meta:user-defined meta:name="OVERHEIDop.versieInformatie"/>
  </office:meta>
</office:document-meta>
</file>