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Record Store Day 2020  - 18 april  - Cameretten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pril | Record Store Day 2020 | Cameretten | aangevraagd.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16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26.314 447523.999</meta:user-defined>
    <meta:user-defined meta:name="DC.title">Gemeente Delft - aanvraag evenementenvergunning - Record Store Day 2020  - 18 april  - Cameretten, Delft</meta:user-defined>
    <meta:user-defined meta:name="OVERHEID.PostcodeHuisnummer/OVERHEIDop.postcodeHuisnummer">2611HL 1</meta:user-defined>
    <meta:user-defined meta:name="OVERHEIDop.straatnaam">Cameretten</meta:user-defined>
    <meta:user-defined meta:name="OVERHEIDop.woonplaats">Delf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163</meta:user-defined>
    <meta:user-defined meta:name="OVERHEIDop.GmbID/DC.identifier">gmb-2020-58163</meta:user-defined>
    <meta:user-defined meta:name="OVERHEIDop.versieInformatie"/>
  </office:meta>
</office:document-meta>
</file>