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Jachtsloot 6, 4273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sloot 6, 4273XD, </text:span>bedrijfspand verbouwen (OV20200124/4967999); verzonden op 26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1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17 416452</meta:user-defined>
    <meta:user-defined meta:name="DC.title">Gemeente Altena – Besluit verlenen omgevingsvergunning Hank: Jachtsloot 6, 4273XD</meta:user-defined>
    <meta:user-defined meta:name="OVERHEID.PostcodeHuisnummer/OVERHEIDop.postcodeHuisnummer">4273XD 6</meta:user-defined>
    <meta:user-defined meta:name="OVERHEIDop.straatnaam">Jachtsloot</meta:user-defined>
    <meta:user-defined meta:name="OVERHEIDop.woonplaats">Han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49</meta:user-defined>
    <meta:user-defined meta:name="OVERHEIDop.GmbID/DC.identifier">gmb-2020-58149</meta:user-defined>
    <meta:user-defined meta:name="OVERHEIDop.versieInformatie"/>
  </office:meta>
</office:document-meta>
</file>