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evenementenvergunning - braderie Fresh Events  - 22 maart  - Markt, Delft</text:p>
      <text:section text:name="zakelijke-mededeling_id1-3-2" text:style-name="zakelijke-mededeling">
        <text:section text:name="zakelijke-mededeling-tekst_id1-3-2-1" text:style-name="zakelijke-mededeling-tekst">
          <text:section text:name="tekst_id1-3-2-1-1" text:style-name="tekst">
            <text:p text:style-name="common-al">22 maart | braderie Fresh Event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4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54.252 447488.941</meta:user-defined>
    <meta:user-defined meta:name="DC.title">Gemeente Delft - verlening evenementenvergunning - braderie Fresh Events  - 22 maart  - Markt, Delft</meta:user-defined>
    <meta:user-defined meta:name="OVERHEID.PostcodeHuisnummer/OVERHEIDop.postcodeHuisnummer">2611CS 24</meta:user-defined>
    <meta:user-defined meta:name="OVERHEIDop.straatnaam">Wijnhave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47</meta:user-defined>
    <meta:user-defined meta:name="OVERHEIDop.GmbID/DC.identifier">gmb-2020-58147</meta:user-defined>
    <meta:user-defined meta:name="OVERHEIDop.versieInformatie"/>
  </office:meta>
</office:document-meta>
</file>