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ing evenementenvergunning - ronde van Zuid-Holland  - 14 maart - 2x passage door Delft </text:p>
      <text:section text:name="zakelijke-mededeling_id1-3-2" text:style-name="zakelijke-mededeling">
        <text:section text:name="zakelijke-mededeling-tekst_id1-3-2-1" text:style-name="zakelijke-mededeling-tekst">
          <text:section text:name="tekst_id1-3-2-1-1" text:style-name="tekst">
            <text:p text:style-name="common-al">14 maart | ronde van Zuid-Holland | 2x passage door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14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4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4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238.48 446921.41</meta:user-defined>
    <meta:user-defined meta:name="DC.title">Gemeente Delft - verlening evenementenvergunning - ronde van Zuid-Holland  - 14 maart - 2x passage door Delft</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146</meta:user-defined>
    <meta:user-defined meta:name="OVERHEIDop.GmbID/DC.identifier">gmb-2020-58146</meta:user-defined>
    <meta:user-defined meta:name="OVERHEIDop.versieInformatie"/>
  </office:meta>
</office:document-meta>
</file>