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3 (vergroten raamkozijnen, wijzigen bestemming in ); 620060; 02-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Loswal 3 (vergroten raamkozijnen, wijzigen bestemming in strijd met bestemmingsplan (herstellen/verkopen auto's i.p.v. lichte industrie)); 620060; 2-3-2020; Status: Ingekomen, gemeente Hilversum</text:span>
          </text:p>
            <text:p text:style-name="common-al"/>
            <text:p text:style-name="common-al">Datum indiening aanvraag: 2-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060</meta:user-defined>
    <meta:user-defined meta:name="DCTERMS.abstract">vergroten raamkozijnen, wijzigen bestemming in strijd met bestemmingsplan (herstellen/verkopen auto's i.p.v. lichte industrie)</meta:user-defined>
    <dc:language>nl</dc:language>
    <meta:user-defined meta:name="OVERHEID.EPSG28992/DC.spatial">138684.443 470578.831</meta:user-defined>
    <meta:user-defined meta:name="DC.title">1e Loswal 3 (vergroten raamkozijnen, wijzigen bestemming in ); 620060; 02-03-20; Aanvraag omgevingsvergunning</meta:user-defined>
    <meta:user-defined meta:name="OVERHEID.PostcodeHuisnummer/OVERHEIDop.postcodeHuisnummer">1216BA 3</meta:user-defined>
    <meta:user-defined meta:name="OVERHEIDop.straatnaam">1e Loswal</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8141</meta:user-defined>
    <meta:user-defined meta:name="OVERHEIDop.GmbID/DC.identifier">gmb-2020-58141</meta:user-defined>
    <meta:user-defined meta:name="OVERHEIDop.versieInformatie"/>
  </office:meta>
</office:document-meta>
</file>