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palstraat 1 in Hengelo (Gld), het organiseren van Bronckhorst Mooiste familiefietstocht op 1 juni 2020</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Bronckhorst een melding ontvangen voor het organiseren van Bronckhorst Mooiste familiefietstocht op 1 juni 2020 aan de Spalstraat 1 in Hengelo (Gld). De melding is geregistreerd onder kenmerk 1876404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13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375 451927</meta:user-defined>
    <meta:user-defined meta:name="DC.title">evenementenmelding: Spalstraat 1 in Hengelo (Gld), het organiseren van Bronckhorst Mooiste familiefietstocht op 1 juni 2020</meta:user-defined>
    <meta:user-defined meta:name="OVERHEID.PostcodeHuisnummer/OVERHEIDop.postcodeHuisnummer">7255AA 1</meta:user-defined>
    <meta:user-defined meta:name="OVERHEIDop.straatnaam">Spalstraat</meta:user-defined>
    <meta:user-defined meta:name="OVERHEIDop.woonplaats">Hengelo (Gld)</meta:user-defined>
    <meta:user-defined meta:name="DCTERMS.W3CDTF/DCTERMS.available">2020-03-04</meta:user-defined>
    <meta:user-defined meta:name="DCTERMS.W3CDTF/OVERHEIDop.jaargang">2020</meta:user-defined>
    <meta:user-defined meta:name="OVERHEIDop.publicationIssue">58136</meta:user-defined>
    <meta:user-defined meta:name="OVERHEIDop.GmbID/DC.identifier">gmb-2020-58136</meta:user-defined>
    <meta:user-defined meta:name="OVERHEIDop.versieInformatie"/>
  </office:meta>
</office:document-meta>
</file>