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uisweg achter nummer 4 in Veere, verlenging beslistermijn omgevingsvergunning voor het plaatsen van een ooievaars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131560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13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3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3768 394796</meta:user-defined>
    <meta:user-defined meta:name="DC.title">Kruisweg achter nummer 4 in Veere, verlenging beslistermijn omgevingsvergunning voor het plaatsen van een ooievaarsnest</meta:user-defined>
    <meta:user-defined meta:name="OVERHEID.PostcodeHuisnummer/OVERHEIDop.postcodeHuisnummer">4351SE 4</meta:user-defined>
    <meta:user-defined meta:name="OVERHEIDop.straatnaam">Kruisweg</meta:user-defined>
    <meta:user-defined meta:name="OVERHEIDop.woonplaats">Veer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35</meta:user-defined>
    <meta:user-defined meta:name="OVERHEIDop.GmbID/DC.identifier">gmb-2020-58135</meta:user-defined>
    <meta:user-defined meta:name="OVERHEIDop.versieInformatie"/>
  </office:meta>
</office:document-meta>
</file>