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uwtje 1 in Zoutelande, verlenging beslistermijn omgevingsvergunning voor het legaliser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064483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13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363.68 391703.83</meta:user-defined>
    <meta:user-defined meta:name="DC.title">Pauwtje 1 in Zoutelande, verlenging beslistermijn omgevingsvergunning voor het legaliseren van een vakantiewoning</meta:user-defined>
    <meta:user-defined meta:name="OVERHEID.PostcodeHuisnummer/OVERHEIDop.postcodeHuisnummer">4374EX 1</meta:user-defined>
    <meta:user-defined meta:name="OVERHEIDop.straatnaam">Pauwtje</meta:user-defined>
    <meta:user-defined meta:name="OVERHEIDop.woonplaats">Zoutelan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33</meta:user-defined>
    <meta:user-defined meta:name="OVERHEIDop.GmbID/DC.identifier">gmb-2020-58133</meta:user-defined>
    <meta:user-defined meta:name="OVERHEIDop.versieInformatie"/>
  </office:meta>
</office:document-meta>
</file>