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eveen – De Ry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Nijeveen – De Ryge’.</text:p>
            <text:p text:style-name="common-al"/>
            <text:p text:style-name="common-al">Het plangebied betreft een tweetal kavels aan de weg De Ryge aan een plein. Met het nieuwe bestemmingsplan ‘Nijeveen – De Ryge’ worden de kavels vergroot tot aan de weg De Ryge. Een klein deel van het plein verdwijnt hierdoor. Dit is nodig aangezien de kavels in de huidige kavelopzet te klein zijn om hierop een twee-onder-een-kapwoning kwijt te kunnen. </text:p>
            <text:p text:style-name="common-al"/>
            <text:p text:style-name="common-al">In deze voorbereidende fase liggen nog geen stukken ter inzage en kan er nog geen zienswijze worden ingediend. </text:p>
            <text:p text:style-name="common-al"/>
            <text:p text:style-name="common-al">Naar verwachting zal het ontwerpbestemmingsplan ‘Nijeveen – De Ryge’ in het 1e kwartaal van 2020 voor een periode van zes weken ter inzage worden gelegd. De exacte datum van de ter inzagelegging wordt gepubliceerd in de Staatscourant, het gemeenteblad op overheid.nl en in de Meppeler Courant huis aan huis. Gedurende de termijn van terinzagelegging is het voor belanghebbende mogelijk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Meppel, 2 maart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1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DeRyge-BPB1</meta:user-defined>
    <dc:language>nl</dc:language>
    <meta:user-defined meta:name="OVERHEID.Gemeente/DC.spatial">Meppel</meta:user-defined>
    <meta:user-defined meta:name="OVERHEID.EPSG28992/DC.spatial">208252.231 527439.864</meta:user-defined>
    <meta:user-defined meta:name="DC.title">Vooraankondiging bestemmingsplan ‘Nijeveen – De Ryge’</meta:user-defined>
    <meta:user-defined meta:name="OVERHEID.PostcodeHuisnummer/OVERHEIDop.postcodeHuisnummer">7948CN 29</meta:user-defined>
    <meta:user-defined meta:name="OVERHEIDop.straatnaam">De Ryge</meta:user-defined>
    <meta:user-defined meta:name="OVERHEIDop.woonplaats">Nijeveen</meta:user-defined>
    <meta:user-defined meta:name="DCTERMS.W3CDTF/DCTERMS.available">2020-03-04</meta:user-defined>
    <meta:user-defined meta:name="DCTERMS.W3CDTF/OVERHEIDop.jaargang">2020</meta:user-defined>
    <meta:user-defined meta:name="OVERHEIDop.publicationIssue">58131</meta:user-defined>
    <meta:user-defined meta:name="OVERHEIDop.GmbID/DC.identifier">gmb-2020-58131</meta:user-defined>
    <meta:user-defined meta:name="OVERHEIDop.versieInformatie"/>
  </office:meta>
</office:document-meta>
</file>