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Frederik Hendrikstraat 12a 7681GG Vroomshoop, kappen van 1 berk,  15-01-2020 verzonden, 1700SUITE4479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rederik Hendrikstraat 12a 7681GG Vroomshoop</text:p>
            <text:p text:style-name="common-al">Project?: kappen van 1 berk</text:p>
            <text:p text:style-name="common-al">Verzonden: 15-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5-01-2020 verlenen </meta:user-defined>
    <dc:language>nl</dc:language>
    <meta:user-defined meta:name="OVERHEID.EPSG28992/DC.spatial">234596.000192842 497446.000466728</meta:user-defined>
    <meta:user-defined meta:name="DC.title">Gemeente Twenterand - verleende omgevingsvergunning, Frederik Hendrikstraat 12a 7681GG Vroomshoop, kappen van 1 berk,  15-01-2020 verzonden, 1700SUITE447982019</meta:user-defined>
    <meta:user-defined meta:name="OVERHEID.PostcodeHuisnummer/OVERHEIDop.postcodeHuisnummer">7681GG 12a</meta:user-defined>
    <meta:user-defined meta:name="OVERHEIDop.straatnaam">Frederik Hendrikstraat</meta:user-defined>
    <meta:user-defined meta:name="OVERHEIDop.woonplaats">Vroomshoop</meta:user-defined>
    <meta:user-defined meta:name="DCTERMS.W3CDTF/DCTERMS.available">2020-01-16</meta:user-defined>
    <meta:user-defined meta:name="OVERHEIDop.externeBijlage">Twenterand_202001_GFO_ZAKEN_707342_030120200930...|exb-2020-830</meta:user-defined>
    <meta:user-defined meta:name="DCTERMS.W3CDTF/OVERHEIDop.jaargang">2020</meta:user-defined>
    <meta:user-defined meta:name="OVERHEIDop.publicationIssue">5813</meta:user-defined>
    <meta:user-defined meta:name="OVERHEIDop.GmbID/DC.identifier">gmb-2020-5813</meta:user-defined>
    <meta:user-defined meta:name="OVERHEIDop.versieInformatie"/>
  </office:meta>
</office:document-meta>
</file>