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32 woningen, plaatsen zonnepanelen en erfafscheidingen, Boormolen en Blauwselmolen, Breezicht-Zuid (zaaknummer Z2019-000240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oormolen 2 t/m 30 (even), en 36 t/m 64 (even) en Blauwselmolen 2 en 4 (aangevraagd als project Breezicht-Zuid fase 2)</text:span> – voor het bouwen 32 woningen en het plaatsen van zonnepanelen en erfafscheidingen, verzonden op 2 maart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12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2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2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837.627 506613.331</meta:user-defined>
    <meta:user-defined meta:name="DC.title">Verleende omgevingsvergunning, bouw 32 woningen, plaatsen zonnepanelen en erfafscheidingen, Boormolen en Blauwselmolen, Breezicht-Zuid (zaaknummer Z2019-00024080)</meta:user-defined>
    <meta:user-defined meta:name="OVERHEID.PostcodeHuisnummer/OVERHEIDop.postcodeHuisnummer">8044TC 9</meta:user-defined>
    <meta:user-defined meta:name="OVERHEIDop.straatnaam">Boormolen</meta:user-defined>
    <meta:user-defined meta:name="OVERHEIDop.woonplaats">Zwolle</meta:user-defined>
    <meta:user-defined meta:name="DCTERMS.W3CDTF/DCTERMS.available">2020-03-04</meta:user-defined>
    <meta:user-defined meta:name="DCTERMS.W3CDTF/OVERHEIDop.jaargang">2020</meta:user-defined>
    <meta:user-defined meta:name="OVERHEIDop.publicationIssue">58126</meta:user-defined>
    <meta:user-defined meta:name="OVERHEIDop.GmbID/DC.identifier">gmb-2020-58126</meta:user-defined>
    <meta:user-defined meta:name="OVERHEIDop.versieInformatie"/>
  </office:meta>
</office:document-meta>
</file>