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 Reygersbergh 3 in Oostkapelle, aanvraag omgevingsvergunning voor het verplaatsen van de bestaande carport en het vergrot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0</text:p>
            <text:p text:style-name="common-al">Extern zaaknummer: SXO522347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2 400082</meta:user-defined>
    <meta:user-defined meta:name="DC.title">Park Reygersbergh 3 in Oostkapelle, aanvraag omgevingsvergunning voor het verplaatsen van de bestaande carport en het vergroten van het bijgebouw</meta:user-defined>
    <meta:user-defined meta:name="OVERHEID.PostcodeHuisnummer/OVERHEIDop.postcodeHuisnummer">4356HA 3</meta:user-defined>
    <meta:user-defined meta:name="OVERHEIDop.straatnaam">Park Reygersbergh</meta:user-defined>
    <meta:user-defined meta:name="OVERHEIDop.woonplaats">Oostkapell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24</meta:user-defined>
    <meta:user-defined meta:name="OVERHEIDop.GmbID/DC.identifier">gmb-2020-58124</meta:user-defined>
    <meta:user-defined meta:name="OVERHEIDop.versieInformatie"/>
  </office:meta>
</office:document-meta>
</file>