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ai 14 in Veere, aanvraag omgevingsvergunning voor het verplaatsen en verleng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februari 2020</text:p>
            <text:p text:style-name="common-al">Extern zaaknummer: SXO522706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09 397058</meta:user-defined>
    <meta:user-defined meta:name="DC.title">Kaai 14 in Veere, aanvraag omgevingsvergunning voor het verplaatsen en verlengen van de steiger</meta:user-defined>
    <meta:user-defined meta:name="OVERHEID.PostcodeHuisnummer/OVERHEIDop.postcodeHuisnummer">4351AA 14</meta:user-defined>
    <meta:user-defined meta:name="OVERHEIDop.straatnaam">Kaai</meta:user-defined>
    <meta:user-defined meta:name="OVERHEIDop.woonplaats">Veer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21</meta:user-defined>
    <meta:user-defined meta:name="OVERHEIDop.GmbID/DC.identifier">gmb-2020-58121</meta:user-defined>
    <meta:user-defined meta:name="OVERHEIDop.versieInformatie"/>
  </office:meta>
</office:document-meta>
</file>