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gnolialaan 2 in Oostkapelle, aanvraag omgevingsvergunning voor het kappen van 6 tot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0</text:p>
            <text:p text:style-name="common-al">Extern zaaknummer: SXO5228097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12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20 399784</meta:user-defined>
    <meta:user-defined meta:name="DC.title">Magnolialaan 2 in Oostkapelle, aanvraag omgevingsvergunning voor het kappen van 6 tot 8 bomen</meta:user-defined>
    <meta:user-defined meta:name="OVERHEID.PostcodeHuisnummer/OVERHEIDop.postcodeHuisnummer">4356JG 2</meta:user-defined>
    <meta:user-defined meta:name="OVERHEIDop.straatnaam">Magnolialaan</meta:user-defined>
    <meta:user-defined meta:name="OVERHEIDop.woonplaats">Oostkapell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20</meta:user-defined>
    <meta:user-defined meta:name="OVERHEIDop.GmbID/DC.identifier">gmb-2020-58120</meta:user-defined>
    <meta:user-defined meta:name="OVERHEIDop.versieInformatie"/>
  </office:meta>
</office:document-meta>
</file>