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ulusweg 10 in Zoutelande, aanvraag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februari 2020</text:p>
            <text:p text:style-name="common-al">Extern zaaknummer: SXO522854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11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179 393342</meta:user-defined>
    <meta:user-defined meta:name="DC.title">Paulusweg 10 in Zoutelande, aanvraag omgevingsvergunning voor het bouwen van een zomerwoning</meta:user-defined>
    <meta:user-defined meta:name="OVERHEID.PostcodeHuisnummer/OVERHEIDop.postcodeHuisnummer">4374NE 10</meta:user-defined>
    <meta:user-defined meta:name="OVERHEIDop.straatnaam">Paulusweg</meta:user-defined>
    <meta:user-defined meta:name="OVERHEIDop.woonplaats">Zoutelan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19</meta:user-defined>
    <meta:user-defined meta:name="OVERHEIDop.GmbID/DC.identifier">gmb-2020-58119</meta:user-defined>
    <meta:user-defined meta:name="OVERHEIDop.versieInformatie"/>
  </office:meta>
</office:document-meta>
</file>