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ijndje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18 in Mierlo</text:p>
            <text:p text:style-name="common-al">Datum besluit: 20 februari 2020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1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1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17.49 383781.78</meta:user-defined>
    <meta:user-defined meta:name="DC.title">Kennisgeving sloopmelding Lijndje 18 in Mierlo</meta:user-defined>
    <meta:user-defined meta:name="OVERHEID.PostcodeHuisnummer/OVERHEIDop.postcodeHuisnummer">5731AV 18</meta:user-defined>
    <meta:user-defined meta:name="OVERHEIDop.straatnaam">Lijndje</meta:user-defined>
    <meta:user-defined meta:name="OVERHEIDop.woonplaats">Mie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58114</meta:user-defined>
    <meta:user-defined meta:name="OVERHEIDop.GmbID/DC.identifier">gmb-2020-58114</meta:user-defined>
    <meta:user-defined meta:name="OVERHEIDop.versieInformatie"/>
  </office:meta>
</office:document-meta>
</file>