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.h.v. Kelvinlaan 9 Drachten (kadastraal B9193), de bouw van een bedrijfspand en de aanleg van een uitrit, ontvangen: 29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Kelvinlaan 9 Drachten (kadastraal B9193), de bouw van een bedrijfspand en de aanleg van een uitrit, ontvangen: 29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810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Kelvinlaan 9 Drachten (kadastraal B9193), de bouw van een bedrijfspand en de aanleg van een uitrit, ontvangen: 29 februari 2020</meta:user-defined>
    <dc:language>nl</dc:language>
    <meta:user-defined meta:name="OVERHEID.EPSG28992/DC.spatial">205383.94 569380.59</meta:user-defined>
    <meta:user-defined meta:name="OVERHEID.EPSG28992/DC.spatial">205375.65 569393.78</meta:user-defined>
    <meta:user-defined meta:name="DC.title">Gemeente Smallingerland - aanvraag omgevingsvergunning - t.h.v. Kelvinlaan 9 Drachten (kadastraal B9193), de bouw van een bedrijfspand en de aanleg van een uitrit, ontvangen: 29 februari 2020</meta:user-defined>
    <meta:user-defined meta:name="OVERHEID.PostcodeHuisnummer/OVERHEIDop.postcodeHuisnummer">9207JB 9</meta:user-defined>
    <meta:user-defined meta:name="OVERHEID.PostcodeHuisnummer/OVERHEIDop.postcodeHuisnummer">9207JB 9</meta:user-defined>
    <meta:user-defined meta:name="OVERHEIDop.straatnaam">Kelvinlaan</meta:user-defined>
    <meta:user-defined meta:name="OVERHEIDop.straatnaam">Kelvinlaan</meta:user-defined>
    <meta:user-defined meta:name="OVERHEIDop.woonplaats">Drachten</meta:user-defined>
    <meta:user-defined meta:name="OVERHEIDop.woonplaats">Drach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06</meta:user-defined>
    <meta:user-defined meta:name="OVERHEIDop.GmbID/DC.identifier">gmb-2020-58106</meta:user-defined>
    <meta:user-defined meta:name="OVERHEIDop.versieInformatie"/>
  </office:meta>
</office:document-meta>
</file>