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12 te Goingarijp: aanvraag vergunning plaatsen van een prefab houten fietsenhok (OV 20200099/499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20</text:span> is een aanvraag om een omgevingsvergunning binnengekomen voor deze locatie. Het gaat om het <text:span text:style-name="nadrukvet">plaatsen van een prefab houten fietsenho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1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54 558182</meta:user-defined>
    <meta:user-defined meta:name="DC.title">It Hôf 12 te Goingarijp: aanvraag vergunning plaatsen van een prefab houten fietsenhok (OV 20200099/4991081)</meta:user-defined>
    <meta:user-defined meta:name="OVERHEID.PostcodeHuisnummer/OVERHEIDop.postcodeHuisnummer">8511AG 12</meta:user-defined>
    <meta:user-defined meta:name="OVERHEIDop.straatnaam">It H??f</meta:user-defined>
    <meta:user-defined meta:name="OVERHEIDop.woonplaats">Goingarij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02</meta:user-defined>
    <meta:user-defined meta:name="OVERHEIDop.GmbID/DC.identifier">gmb-2020-58102</meta:user-defined>
    <meta:user-defined meta:name="OVERHEIDop.versieInformatie"/>
  </office:meta>
</office:document-meta>
</file>