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Commanderiestraat kavel1: het bouwen van een helft van e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Commanderiestraat kavel 1 in Ootmarsum</text:p>
            <text:p text:style-name="common-al">Project?: het bouwen van een helft van een 2-onder-1-kap woning</text:p>
            <text:p text:style-name="common-al">Verzonden: 7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0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helft van een 2-onder-1-kap woning</meta:user-defined>
    <dc:language>nl</dc:language>
    <meta:user-defined meta:name="OVERHEID.EPSG28992/DC.spatial">257737.11921369 491863.04846285</meta:user-defined>
    <meta:user-defined meta:name="DC.title">Gemeente Dinkelland - verleende omgevingsvergunning, Ootmarsum, Commanderiestraat kavel1: het bouwen van een helft van een 2-onder-1-kap woning</meta:user-defined>
    <meta:user-defined meta:name="OVERHEID.PostcodeHuisnummer/OVERHEIDop.postcodeHuisnummer">7631ED 5</meta:user-defined>
    <meta:user-defined meta:name="OVERHEIDop.straatnaam">Commanderiestraat</meta:user-defined>
    <meta:user-defined meta:name="OVERHEIDop.woonplaats">Ootmarsum</meta:user-defined>
    <meta:user-defined meta:name="DCTERMS.W3CDTF/DCTERMS.available">2020-01-16</meta:user-defined>
    <meta:user-defined meta:name="OVERHEIDop.externeBijlage">Dinkelland_201912_GFO_ZAKEN_173845_031220191343...|exb-2020-826</meta:user-defined>
    <meta:user-defined meta:name="OVERHEIDop.externeBijlage">Dinkelland_202001_GFO_ZAKEN_173845_020120201349...|exb-2020-827</meta:user-defined>
    <meta:user-defined meta:name="OVERHEIDop.externeBijlage">Dinkelland_202001_GFO_ZAKEN_173845_020120201500...|exb-2020-828</meta:user-defined>
    <meta:user-defined meta:name="OVERHEIDop.externeBijlage">Dinkelland_202001_GFO_ZAKEN_173845_020120201526...|exb-2020-829</meta:user-defined>
    <meta:user-defined meta:name="DCTERMS.W3CDTF/OVERHEIDop.jaargang">2020</meta:user-defined>
    <meta:user-defined meta:name="OVERHEIDop.publicationIssue">5809</meta:user-defined>
    <meta:user-defined meta:name="OVERHEIDop.GmbID/DC.identifier">gmb-2020-5809</meta:user-defined>
    <meta:user-defined meta:name="OVERHEIDop.versieInformatie"/>
  </office:meta>
</office:document-meta>
</file>