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kkendyk 1 te Tjerkgaast: aanvraag vergunning uitbreiden van de bedrijfswoning en het vervangen van de kapconstructie (OV 20190607/48516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februari 2020</text:span> is een aanvraag om een omgevingsvergunning binnengekomen voor deze locatie. Het gaat om het <text:span text:style-name="nadrukvet">uitbreiden van de bedrijfswoning en het vervangen van de kapconstructi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808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8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8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092 546806</meta:user-defined>
    <meta:user-defined meta:name="DC.title">Brekkendyk 1 te Tjerkgaast: aanvraag vergunning uitbreiden van de bedrijfswoning en het vervangen van de kapconstructie (OV 20190607/4851627)</meta:user-defined>
    <meta:user-defined meta:name="OVERHEID.PostcodeHuisnummer/OVERHEIDop.postcodeHuisnummer">8522MK 1</meta:user-defined>
    <meta:user-defined meta:name="OVERHEIDop.straatnaam">Brekkendyk</meta:user-defined>
    <meta:user-defined meta:name="OVERHEIDop.woonplaats">Tjerkgaas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086</meta:user-defined>
    <meta:user-defined meta:name="OVERHEIDop.GmbID/DC.identifier">gmb-2020-58086</meta:user-defined>
    <meta:user-defined meta:name="OVERHEIDop.versieInformatie"/>
  </office:meta>
</office:document-meta>
</file>