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 Sumpel 50 7683AD Den Ham, kappen van 1 den, zaaknummer 1700SUITE872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 Sumpel 50 te Den Ham</text:p>
            <text:p text:style-name="common-al">Project?:kappen van 1 den </text:p>
            <text:p text:style-name="common-al">Verzonden: 09-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6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9-03-2020 VERLENEN NOG PUBLI BEIDE</meta:user-defined>
    <dc:language>nl</dc:language>
    <meta:user-defined meta:name="OVERHEID.EPSG28992/DC.spatial">229677.000188421 498223.000467303</meta:user-defined>
    <meta:user-defined meta:name="DC.title">Gemeente Twenterand - verleende omgevingsvergunning, 't Sumpel 50 7683AD Den Ham, kappen van 1 den, zaaknummer 1700SUITE87262020</meta:user-defined>
    <meta:user-defined meta:name="OVERHEID.PostcodeHuisnummer/OVERHEIDop.postcodeHuisnummer">7683AD 50</meta:user-defined>
    <meta:user-defined meta:name="OVERHEIDop.straatnaam">'t Sumpel</meta:user-defined>
    <meta:user-defined meta:name="OVERHEIDop.woonplaats">Den Ham</meta:user-defined>
    <meta:user-defined meta:name="DCTERMS.W3CDTF/DCTERMS.available">2020-03-09</meta:user-defined>
    <meta:user-defined meta:name="DCTERMS.W3CDTF/OVERHEIDop.jaargang">2020</meta:user-defined>
    <meta:user-defined meta:name="OVERHEIDop.publicationIssue">58067</meta:user-defined>
    <meta:user-defined meta:name="OVERHEIDop.GmbID/DC.identifier">gmb-2020-58067</meta:user-defined>
    <meta:user-defined meta:name="OVERHEIDop.versieInformatie"/>
  </office:meta>
</office:document-meta>
</file>