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 woning met uitrit - Het Geerken 32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26 te   Westervoort</text:p>
                  </table:table-cell>
                  <table:table-cell table:style-name="entry" table:number-rows-spanned="1" table:number-columns-spanned="1">
                    <text:p text:style-name="table_al">Bouw woning met uitrit</text:p>
                  </table:table-cell>
                  <table:table-cell table:style-name="entry" table:number-rows-spanned="1" table:number-columns-spanned="1">
                    <text:p text:style-name="table_al">21 februar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806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279.743 439777.499</meta:user-defined>
    <meta:user-defined meta:name="DC.title">Gemeente Westervoort - verlening omgevingsvergunning - bouw woning met uitrit - Het Geerken 326, Westervoort</meta:user-defined>
    <meta:user-defined meta:name="OVERHEID.PostcodeHuisnummer/OVERHEIDop.postcodeHuisnummer">6932MX 264</meta:user-defined>
    <meta:user-defined meta:name="OVERHEIDop.straatnaam">Het Geerken</meta:user-defined>
    <meta:user-defined meta:name="OVERHEIDop.woonplaats">Westerv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63</meta:user-defined>
    <meta:user-defined meta:name="OVERHEIDop.GmbID/DC.identifier">gmb-2020-58063</meta:user-defined>
    <meta:user-defined meta:name="OVERHEIDop.versieInformatie"/>
  </office:meta>
</office:document-meta>
</file>