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bouwen van boerderijwoningen - Keulsebaan 10, 12, 14, en 16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 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ulsebaan 10, 12, 14, en 16   te Westervoort</text:p>
                  </table:table-cell>
                  <table:table-cell table:style-name="entry" table:number-rows-spanned="1" table:number-columns-spanned="1">
                    <text:p text:style-name="table_al">het bouwen van   boerderijwoningen</text:p>
                  </table:table-cell>
                  <table:table-cell table:style-name="entry" table:number-rows-spanned="1" table:number-columns-spanned="1">
                    <text:p text:style-name="table_al">21 februari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806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6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6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5860.73 441691.914</meta:user-defined>
    <meta:user-defined meta:name="DC.title">Gemeente Westervoort - verlening omgevingsvergunning - bouwen van boerderijwoningen - Keulsebaan 10, 12, 14, en 16, Westervoort</meta:user-defined>
    <meta:user-defined meta:name="OVERHEID.PostcodeHuisnummer/OVERHEIDop.postcodeHuisnummer">6931MB 2</meta:user-defined>
    <meta:user-defined meta:name="OVERHEIDop.straatnaam">Keulsebaan</meta:user-defined>
    <meta:user-defined meta:name="OVERHEIDop.woonplaats">Westerv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061</meta:user-defined>
    <meta:user-defined meta:name="OVERHEIDop.GmbID/DC.identifier">gmb-2020-58061</meta:user-defined>
    <meta:user-defined meta:name="OVERHEIDop.versieInformatie"/>
  </office:meta>
</office:document-meta>
</file>