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rasveld achter voormalige Kennedyschool/naast Het Punt te Vroomshoop, organiseren van Sonrise, zaaknummer 1700SUITE774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p grasveld achter voormalige Kennedyschool/naast Het Punt te Vroomshoop</text:p>
            <text:p text:style-name="common-al">Wat:Sonrise</text:p>
            <text:p text:style-name="common-al">Wanneer: 06-07-2020 tot en met 10-07-2020 ( dagelijks van 12:00 uur tot uiterlijk 21:00 uur) </text:p>
            <text:p text:style-name="common-al">Verzonden: 09-03-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05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5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5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09-03-2020 VERLENEN NOG PUBLI BEIDE EN LIVE EVENTS </meta:user-defined>
    <dc:language>nl</dc:language>
    <meta:user-defined meta:name="OVERHEID.EPSG28992/DC.spatial">235187.109132344 497442.472662332</meta:user-defined>
    <meta:user-defined meta:name="DC.title">Gemeente Twenterand - verleende vergunning, grasveld achter voormalige Kennedyschool/naast Het Punt te Vroomshoop, organiseren van Sonrise, zaaknummer 1700SUITE77452020.</meta:user-defined>
    <meta:user-defined meta:name="OVERHEID.PostcodeHuisnummer/OVERHEIDop.postcodeHuisnummer">7681AZ 5</meta:user-defined>
    <meta:user-defined meta:name="OVERHEIDop.straatnaam">Oranjeplein</meta:user-defined>
    <meta:user-defined meta:name="OVERHEIDop.woonplaats">Vroomshoop</meta:user-defined>
    <meta:user-defined meta:name="DCTERMS.W3CDTF/DCTERMS.available">2020-03-09</meta:user-defined>
    <meta:user-defined meta:name="DCTERMS.W3CDTF/OVERHEIDop.jaargang">2020</meta:user-defined>
    <meta:user-defined meta:name="OVERHEIDop.publicationIssue">58053</meta:user-defined>
    <meta:user-defined meta:name="OVERHEIDop.GmbID/DC.identifier">gmb-2020-58053</meta:user-defined>
    <meta:user-defined meta:name="OVERHEIDop.versieInformatie"/>
  </office:meta>
</office:document-meta>
</file>