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Beukenlaan 2, Twis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glas, kozijnen en dakgoot</text:p>
            <text:p text:style-name="last-al">met verzenddatum 28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05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62.69 528039.395</meta:user-defined>
    <meta:user-defined meta:name="DC.title">Gemeente Medemblik, Besluit aanvraag niet te behandelen, Beukenlaan 2, Twisk week 10</meta:user-defined>
    <meta:user-defined meta:name="OVERHEID.PostcodeHuisnummer/OVERHEIDop.postcodeHuisnummer">1676GT 2</meta:user-defined>
    <meta:user-defined meta:name="OVERHEIDop.straatnaam">Beukenlaan</meta:user-defined>
    <meta:user-defined meta:name="OVERHEIDop.woonplaats">Twis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52</meta:user-defined>
    <meta:user-defined meta:name="OVERHEIDop.GmbID/DC.identifier">gmb-2020-58052</meta:user-defined>
    <meta:user-defined meta:name="OVERHEIDop.versieInformatie"/>
  </office:meta>
</office:document-meta>
</file>