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opperstraat 42 | Plaatsen nieuw kozijn en wijzigen voorgevel</text:p>
            <text:p text:style-name="common-al">Polstraat 6 | Plaatsen dakkapel achterdakvlak woning</text:p>
            <text:p text:style-name="common-al">Snoekbaarsweg 18 | Vergroten bestaande siloplaat t.b.v. plaatsen nieuwe grondstofsilo’s</text:p>
            <text:p text:style-name="last-al">Velduil 10 | Vergroten dakopbouw van garag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4 maart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8045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045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804 472937</meta:user-defined>
    <meta:user-defined meta:name="OVERHEID.EPSG28992/DC.spatial">154222 473567</meta:user-defined>
    <meta:user-defined meta:name="OVERHEID.EPSG28992/DC.spatial">154859 473587</meta:user-defined>
    <meta:user-defined meta:name="OVERHEID.EPSG28992/DC.spatial">153709 472551</meta:user-defined>
    <meta:user-defined meta:name="DC.title">Aanvragen omgevingsvergunning</meta:user-defined>
    <meta:user-defined meta:name="OVERHEID.PostcodeHuisnummer/OVERHEIDop.postcodeHuisnummer">3752JG 42</meta:user-defined>
    <meta:user-defined meta:name="OVERHEID.PostcodeHuisnummer/OVERHEIDop.postcodeHuisnummer">3752CB 6</meta:user-defined>
    <meta:user-defined meta:name="OVERHEID.PostcodeHuisnummer/OVERHEIDop.postcodeHuisnummer">3751BK 18</meta:user-defined>
    <meta:user-defined meta:name="OVERHEID.PostcodeHuisnummer/OVERHEIDop.postcodeHuisnummer">3752SC 10</meta:user-defined>
    <meta:user-defined meta:name="OVERHEIDop.straatnaam">Dopperstraat</meta:user-defined>
    <meta:user-defined meta:name="OVERHEIDop.straatnaam">Polstraat</meta:user-defined>
    <meta:user-defined meta:name="OVERHEIDop.straatnaam">Snoekbaarsweg</meta:user-defined>
    <meta:user-defined meta:name="OVERHEIDop.straatnaam">Velduil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045</meta:user-defined>
    <meta:user-defined meta:name="OVERHEIDop.GmbID/DC.identifier">gmb-2020-58045</meta:user-defined>
    <meta:user-defined meta:name="OVERHEIDop.versieInformatie"/>
  </office:meta>
</office:document-meta>
</file>