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0 maart 2020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1. Sluiting</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lokhuis, wethouder Brand</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text:span></text:p>
            <text:p><text:span text:style-name="functie">Portefeuille: burgemeester Joosten, wethouder Blokhuis, wethouder Brand</text:span></text:p>
            <text:p><text:span text:style-name="functie">5. Voorstel inzake vaststellen bestemmingsplan “Het Spikkert, eerste fase herziening” </text:span></text:p>
            <text:p><text:span text:style-name="functie">Het plan voorziet in de realisatie van twee extra woningen in het uitbreidingsplan "Het Spikkert". Deze zijn voorzien aan de Legtenbergerstraat door de toevoeging van één twee onder 1 kapper (was één vrijstaande) en het toevoegen van een vrijstaande woning. Tevens wordt in dit plan een per abuis weg bestemde woning op Erve Reestman (Legtenbergerstraat 35 te Weerselo) gerepareerd door het opnemen van een bouwvlak binnen de bestemming.</text:span></text:p>
            <text:p><text:span text:style-name="functie">Portefeuille: wethouder Brand </text:span></text:p>
            <text:p><text:span text:style-name="functie">6. Voorstel inzake vaststellen Uitvoeringsplan Biodiversiteit en Uitvoeringsplan </text:span></text:p>
            <text:p><text:span text:style-name="functie">Plaagbestrijding (incl. een korte presentatie)</text:span></text:p>
            <text:p><text:span text:style-name="functie">De raad heeft het college middels een motie opgedragen om de Nationale Bijenstrategie en de provinciale agenda mede te ondertekenen en zich actief in te zetten om samen te werken met partijen zoals imkers, natuurverenigingen, boeren en andere belanghebbenden om de biodiversiteit te bevorderen. Het "Biodiversiteitsplan gemeente Dinkelland" met het bijbehorende Uitvoeringsplan Biodiversiteit en het Uitvoeringsplan Plaagbestrijding geven hier invulling aan.</text:span></text:p>
            <text:p><text:span text:style-name="functie">Portefeuille: wethouder Blokhuis</text:span></text:p>
            <text:p><text:span text:style-name="functie">7. Voorstel inzake vaststellen Beeldkwaliteitsplan 2020 </text:span></text:p>
            <text:p><text:span text:style-name="functie">In het coalitieakkoord “Dinkelland Duurzaam Door ontwikkelen 2018-2022” is een “herijking” van het beeldkwaliteitsplan voor de gemeente Dinkelland opgenomen. Daarnaast is in de begroting 2020 een structurele bezuiniging ingeboekt. Dit leidt tot een nieuw onderhoudsregime. </text:span></text:p>
            <text:p><text:span text:style-name="functie">Portefeuille: wethouder Blokhuis</text:span></text:p>
            <text:p><text:span text:style-name="functie">8. Voorstel inzake vaststelling 1e wijziging verordening starterslening gemeente Dinkelland 2019</text:span></text:p>
            <text:p><text:span text:style-name="functie">Vanwege prijsontwikkeling in de koopwoningmarkt de maximale verwervingskosten voor een woning waarbij men nog in aanmerking kan komen voor een starterslening te verhogen van € 235.000,- naar € 260.000,-. In de verordening vast te leggen dat het maximale bedrag voor de starterslening € 25.000,- bedraagt.</text:span></text:p>
            <text:p><text:span text:style-name="functie">Portefeuille: wethouder Blokhuis</text:span></text:p>
            <text:p><text:span text:style-name="functie">9. Raadsbrief 2019-91 Jaarschijf 2020 Prestatieafspraken met Mijande Wonen en de </text:span></text:p>
            <text:p><text:span text:style-name="functie">Huurdersraad</text:span></text:p>
            <text:p><text:span text:style-name="functie">De fractie Burgerbelangen Dinkelland heeft verzocht deze raadsbrief te bespreken tijdens een Raadscommissie met als doel de gemaakte afspraken tussen de gemeente en Mijande Wonen en de gevolgen hiervan te bespreken.  </text:span></text:p>
            <text:p><text:span text:style-name="functie">Portefeuille: wethouder Blokhuis</text:span></text:p>
            <text:p><text:span text:style-name="functie">10. Voorstel inzake kredietverlening uitrusting raadszaal gemeente Dinkelland</text:span></text:p>
            <text:p><text:span text:style-name="functie">De raadszaal van Dinkelland is in 2007, tegelijkertijd met het nieuwe gemeentehuis in gebruik genomen. De inrichting is sindsdien niet gewijzigd. De technische uitrusting in de raadszaal stamt deels uit 2007 en deels uit 2010. De technische uitrusting is qua mogelijkheden inmiddels gedateerd en technisch afgeschreven. De inrichting van de raadszaal voldoet qua uitstraling en functionaliteit niet meer aan de huidige inzichten.</text:span></text:p>
            <text:p><text:span text:style-name="functie">Dit voorstel voorziet in het beschikbaar stellen van de middelen om de uitrusting en de inrichting van de raadszaal te laten voldoen aan de meest actuele eisen en wensen.</text:span></text:p>
            <text:p><text:span text:style-name="functie">Portefeuille: burgemeester Joosten</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0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Openbare vergadering van de raadscommissie Omgeving &amp; Economie</meta:user-defined>
    <meta:user-defined meta:name="DCTERMS.W3CDTF/DCTERMS.available">2020-03-04</meta:user-defined>
    <meta:user-defined meta:name="DCTERMS.W3CDTF/OVERHEIDop.jaargang">2020</meta:user-defined>
    <meta:user-defined meta:name="OVERHEIDop.publicationIssue">58034</meta:user-defined>
    <meta:user-defined meta:name="OVERHEIDop.GmbID/DC.identifier">gmb-2020-58034</meta:user-defined>
    <meta:user-defined meta:name="OVERHEIDop.versieInformatie"/>
  </office:meta>
</office:document-meta>
</file>