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Parkeerplaants achter PKN Kerk Vroomshoop, Hoofdstraat 35 in Vroomshoop, organiseren van een rommelmarkt op 09-0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oofdstraat 35 7681DJ Vroomshoop, Parkeerplaats achter PKN Kerk Vroomshoop</text:p>
            <text:p text:style-name="common-al">Wat:rommelmarkt </text:p>
            <text:p text:style-name="common-al">Wanneer: 09-05-2020</text:p>
            <text:p text:style-name="common-al">Verzonden:09-03-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03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3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3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09-03-2020 VERLENEN NOG PUBLI BEIDE EN LIVE EVENTS </meta:user-defined>
    <dc:language>nl</dc:language>
    <meta:user-defined meta:name="OVERHEID.EPSG28992/DC.spatial">235620.000193766 497149.000466543</meta:user-defined>
    <meta:user-defined meta:name="DC.title">Gemeente Twenterand - verleende vergunning, Parkeerplaants achter PKN Kerk Vroomshoop, Hoofdstraat 35 in Vroomshoop, organiseren van een rommelmarkt op 09-05-2020</meta:user-defined>
    <meta:user-defined meta:name="OVERHEID.PostcodeHuisnummer/OVERHEIDop.postcodeHuisnummer">7681DJ 35</meta:user-defined>
    <meta:user-defined meta:name="OVERHEIDop.straatnaam">Hoofdstraat</meta:user-defined>
    <meta:user-defined meta:name="OVERHEIDop.woonplaats">Vroomshoop</meta:user-defined>
    <meta:user-defined meta:name="DCTERMS.W3CDTF/DCTERMS.available">2020-03-09</meta:user-defined>
    <meta:user-defined meta:name="OVERHEIDop.externeBijlage">Aanvraag|exb-2020-10809</meta:user-defined>
    <meta:user-defined meta:name="OVERHEIDop.externeBijlage">veiligheidsplan|exb-2020-10810</meta:user-defined>
    <meta:user-defined meta:name="OVERHEIDop.externeBijlage">plattegrond|exb-2020-10811</meta:user-defined>
    <meta:user-defined meta:name="OVERHEIDop.externeBijlage">Aangeboden bescheiden|exb-2020-10812</meta:user-defined>
    <meta:user-defined meta:name="DCTERMS.W3CDTF/OVERHEIDop.jaargang">2020</meta:user-defined>
    <meta:user-defined meta:name="OVERHEIDop.publicationIssue">58032</meta:user-defined>
    <meta:user-defined meta:name="OVERHEIDop.GmbID/DC.identifier">gmb-2020-58032</meta:user-defined>
    <meta:user-defined meta:name="OVERHEIDop.versieInformatie"/>
  </office:meta>
</office:document-meta>
</file>