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week 9</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4 februari 2020, OV      2020022 / OLO 4891857, het realiseren van een erker, Lansiersweg 7, 3902      JE te Veenendaal, deelactiviteit: bouwen.</text:p>
              </text:list-item>
              <text:list-item text:style-override="id1-3-2-1-1-3-2">
                <text:number>2.</text:number>
                <text:p text:style-name="al">24 februari 2020, OV      2019297 / OLO 4442439, bouwen van een woning, Groene grens 46, 3907      HW  te Veenendaal, deelactiviteiten:      bouwen en ontheffing.</text:p>
              </text:list-item>
              <text:list-item text:style-override="id1-3-2-1-1-3-3">
                <text:number>3.</text:number>
                <text:p text:style-name="al">19 februari 2020, OV      2019646 / OLO 4797113, transformeren van een bedrijfspand naar twee      woningen, Eenvoudlaan 6, 3901 SP  te      Veenendaal, deelactiviteiten: bouwen, inrit/uitweg.</text:p>
              </text:list-item>
              <text:list-item text:style-override="id1-3-2-1-1-3-4">
                <text:number>4.</text:number>
                <text:p text:style-name="al">27 februari 2020, OV      2020013 / OLO 4880633, verbouwen en vergroten van een woning, Waterman 14,      3902 EX  te Veenendaal,      deelactiviteiten: bouw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80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105.15 448609.79</meta:user-defined>
    <meta:user-defined meta:name="OVERHEID.EPSG28992/DC.spatial">168901.814 447793.551</meta:user-defined>
    <meta:user-defined meta:name="OVERHEID.EPSG28992/DC.spatial">166921.693 449108.643</meta:user-defined>
    <meta:user-defined meta:name="OVERHEID.EPSG28992/DC.spatial">167757.23 448938.83</meta:user-defined>
    <meta:user-defined meta:name="DC.title">Verleende omgevingsvergunningen week 9</meta:user-defined>
    <meta:user-defined meta:name="OVERHEID.PostcodeHuisnummer/OVERHEIDop.postcodeHuisnummer">3902JE 7</meta:user-defined>
    <meta:user-defined meta:name="OVERHEID.PostcodeHuisnummer/OVERHEIDop.postcodeHuisnummer">3907HW 46</meta:user-defined>
    <meta:user-defined meta:name="OVERHEID.PostcodeHuisnummer/OVERHEIDop.postcodeHuisnummer">3901SP 6</meta:user-defined>
    <meta:user-defined meta:name="OVERHEID.PostcodeHuisnummer/OVERHEIDop.postcodeHuisnummer">3902EX 14</meta:user-defined>
    <meta:user-defined meta:name="OVERHEIDop.straatnaam">Lansiersweg</meta:user-defined>
    <meta:user-defined meta:name="OVERHEIDop.straatnaam">Groene Grens</meta:user-defined>
    <meta:user-defined meta:name="OVERHEIDop.straatnaam">Eenvoudlaan</meta:user-defined>
    <meta:user-defined meta:name="OVERHEIDop.straatnaam">Waterma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3-04</meta:user-defined>
    <meta:user-defined meta:name="DCTERMS.W3CDTF/OVERHEIDop.jaargang">2020</meta:user-defined>
    <meta:user-defined meta:name="OVERHEIDop.publicationIssue">58031</meta:user-defined>
    <meta:user-defined meta:name="OVERHEIDop.GmbID/DC.identifier">gmb-2020-58031</meta:user-defined>
    <meta:user-defined meta:name="OVERHEIDop.versieInformatie"/>
  </office:meta>
</office:document-meta>
</file>