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 verlening drank- en horecavergunning - Limbrichterstraat 10, 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februari 2020 een drank- en horecawetvergunning verleend aan “NUUJ”, voor de horeca-inrichting gelegen aan de Limbrichterstraat 10, 6118 AL te Nieuwstadt. Binnen 6 weken na bekendmaking kan rechtstreeks beroep worden ingediend bij de Rechtbank Limburg, Postbus 950, 6040 AA Roermond.</text:p>
            <text:p text:style-name="common-al">Echt-Susteren,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03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927.626 338769.96</meta:user-defined>
    <meta:user-defined meta:name="DC.title">Gemeente Echt-Susteren -  verlening drank- en horecavergunning - Limbrichterstraat 10,  Nieuwstadt</meta:user-defined>
    <meta:user-defined meta:name="OVERHEID.PostcodeHuisnummer/OVERHEIDop.postcodeHuisnummer">6118AL 10</meta:user-defined>
    <meta:user-defined meta:name="OVERHEIDop.straatnaam">Limbrichterstraat</meta:user-defined>
    <meta:user-defined meta:name="OVERHEIDop.woonplaats">Nieuwstad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030</meta:user-defined>
    <meta:user-defined meta:name="OVERHEIDop.GmbID/DC.identifier">gmb-2020-58030</meta:user-defined>
    <meta:user-defined meta:name="OVERHEIDop.versieInformatie"/>
  </office:meta>
</office:document-meta>
</file>