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rt 35 Drank en Horeca, Twistweg naast huisnummer 6 in Den Ham, Internationaal Motortreffen 19 en 20-06-2020 van 16.00 tot 01.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wistweg naast huisnummer 6 HAM00 N 970 en 971 in Den Ham</text:p>
            <text:p text:style-name="common-al">Wat: art 35 Drank en Horeca Internationaal Motortreffen 19 en 20-06-2020 van 16.00 tot 01.00</text:p>
            <text:p text:style-name="common-al">Wanneer: van 19-06-2020 en 20-06-2020 16.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ternationaal Motortreffen 19 en 20-06-2020 van 16.00 tot 01.00</meta:user-defined>
    <dc:language>nl</dc:language>
    <meta:user-defined meta:name="OVERHEID.EPSG28992/DC.spatial">232599.020790841 496496.770144133</meta:user-defined>
    <meta:user-defined meta:name="DC.title">Gemeente Twenterand - Ingekomen aanvraag art 35 Drank en Horeca, Twistweg naast huisnummer 6 in Den Ham, Internationaal Motortreffen 19 en 20-06-2020 van 16.00 tot 01.00</meta:user-defined>
    <meta:user-defined meta:name="OVERHEID.PostcodeHuisnummer/OVERHEIDop.postcodeHuisnummer">7683RB 6</meta:user-defined>
    <meta:user-defined meta:name="OVERHEIDop.straatnaam">Twistweg</meta:user-defined>
    <meta:user-defined meta:name="OVERHEIDop.woonplaats">Den Ham</meta:user-defined>
    <meta:user-defined meta:name="DCTERMS.W3CDTF/DCTERMS.available">2020-03-11</meta:user-defined>
    <meta:user-defined meta:name="DCTERMS.W3CDTF/OVERHEIDop.jaargang">2020</meta:user-defined>
    <meta:user-defined meta:name="OVERHEIDop.publicationIssue">58024</meta:user-defined>
    <meta:user-defined meta:name="OVERHEIDop.GmbID/DC.identifier">gmb-2020-58024</meta:user-defined>
    <meta:user-defined meta:name="OVERHEIDop.versieInformatie"/>
  </office:meta>
</office:document-meta>
</file>