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ntheffing geluidhinder voor de nachtperiode t.b.v. slijpwerkzaamheden spoor, spoorlijne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482</text:p>
            <text:p text:style-name="common-al">Datum indiening: 21 februari 2020</text:p>
            <text:p text:style-name="common-al">Omschrijving: aanvraag ontheffing geluidhinder voor de nachtperiode t.b.v. slijpwerkzaamheden spoor</text:p>
            <text:p text:style-name="last-al">Adres: spoorlijnen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802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2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2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11.266 444006.501</meta:user-defined>
    <meta:user-defined meta:name="DC.title">ODRA Gemeente Arnhem - Aanvraag omgevingsvergunning, aanvraag ontheffing geluidhinder voor de nachtperiode t.b.v. slijpwerkzaamheden spoor, spoorlijnen Arnhem</meta:user-defined>
    <meta:user-defined meta:name="OVERHEID.PostcodeHuisnummer/OVERHEIDop.postcodeHuisnummer">6811KG 13</meta:user-defined>
    <meta:user-defined meta:name="OVERHEIDop.straatnaam">Stationsplein</meta:user-defined>
    <meta:user-defined meta:name="OVERHEIDop.woonplaats">Arn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20</meta:user-defined>
    <meta:user-defined meta:name="OVERHEIDop.GmbID/DC.identifier">gmb-2020-58020</meta:user-defined>
    <meta:user-defined meta:name="OVERHEIDop.versieInformatie"/>
  </office:meta>
</office:document-meta>
</file>