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1 woningen, 3 appartementen en 6 garag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21 woningen, 3 appartementen en 6 garages op de locatie Singel 444-462, Insulindestraat 51 t/m 73, Dempostraat 31 t/m 35 en 67 G1 t/m G5 bekend als De Vesting (Fase 2) in Vlissingen (23-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0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18 385971</meta:user-defined>
    <meta:user-defined meta:name="OVERHEID.EPSG28992/DC.spatial">29478 385872</meta:user-defined>
    <meta:user-defined meta:name="OVERHEID.EPSG28992/DC.spatial">28542 386008</meta:user-defined>
    <meta:user-defined meta:name="DC.title">Bouwen van 21 woningen, 3 appartementen en 6 garages</meta:user-defined>
    <meta:user-defined meta:name="OVERHEID.PostcodeHuisnummer/OVERHEIDop.postcodeHuisnummer">4381</meta:user-defined>
    <meta:user-defined meta:name="OVERHEID.PostcodeHuisnummer/OVERHEIDop.postcodeHuisnummer">4381</meta:user-defined>
    <meta:user-defined meta:name="OVERHEID.PostcodeHuisnummer/OVERHEIDop.postcodeHuisnummer">4382LC 92</meta:user-defined>
    <meta:user-defined meta:name="OVERHEIDop.straatnaam">De Dempostraat</meta:user-defined>
    <meta:user-defined meta:name="OVERHEIDop.straatnaam">De Insulindestraat</meta:user-defined>
    <meta:user-defined meta:name="OVERHEIDop.straatnaam">Singel</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802</meta:user-defined>
    <meta:user-defined meta:name="OVERHEIDop.GmbID/DC.identifier">gmb-2020-5802</meta:user-defined>
    <meta:user-defined meta:name="OVERHEIDop.versieInformatie"/>
  </office:meta>
</office:document-meta>
</file>