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Zeilhof 30, 1435 LS, aanleggen en/of veranderen van een uitweg, verzenddatum 02-03-2020, zaaknummer 3437880, olonummer 4866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10.75 475018.163</meta:user-defined>
    <meta:user-defined meta:name="DC.title">Verleende omgevingsvergunning, Rijsenhout, Zeilhof 30, 1435 LS, aanleggen en/of veranderen van een uitweg, verzenddatum 02-03-2020, zaaknummer 3437880, olonummer 4866793.</meta:user-defined>
    <meta:user-defined meta:name="OVERHEID.PostcodeHuisnummer/OVERHEIDop.postcodeHuisnummer">1435LS 30</meta:user-defined>
    <meta:user-defined meta:name="OVERHEIDop.straatnaam">Zeilhof</meta:user-defined>
    <meta:user-defined meta:name="OVERHEIDop.woonplaats">Rijsen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07</meta:user-defined>
    <meta:user-defined meta:name="OVERHEIDop.GmbID/DC.identifier">gmb-2020-58007</meta:user-defined>
    <meta:user-defined meta:name="OVERHEIDop.versieInformatie"/>
  </office:meta>
</office:document-meta>
</file>