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Activiteitenbesluit milieubeheer, veranderen van een inrichting, St. Gregoriuslaan ongenummerd,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veranderen van een inrichting, het betreft het toevoegen van een (proef)bronnering op het adres St. Gregoriuslaan (kadastraal nr. E1431 te Brunssum.</text:p>
            <text:p text:style-name="common-al">Dossiernummer: 2758 / 899001566</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80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6548 329158</meta:user-defined>
    <meta:user-defined meta:name="DC.title">Melding Activiteitenbesluit milieubeheer, veranderen van een inrichting, St. Gregoriuslaan ongenummerd, Brunssum</meta:user-defined>
    <meta:user-defined meta:name="OVERHEID.PostcodeHuisnummer/OVERHEIDop.postcodeHuisnummer">6442AE 3</meta:user-defined>
    <meta:user-defined meta:name="OVERHEIDop.straatnaam">St. Gregoriuslaan</meta:user-defined>
    <meta:user-defined meta:name="OVERHEIDop.woonplaats">Brunssum</meta:user-defined>
    <meta:user-defined meta:name="DCTERMS.W3CDTF/DCTERMS.available">2020-01-15</meta:user-defined>
    <meta:user-defined meta:name="DCTERMS.W3CDTF/OVERHEIDop.jaargang">2020</meta:user-defined>
    <meta:user-defined meta:name="OVERHEIDop.publicationIssue">5800</meta:user-defined>
    <meta:user-defined meta:name="OVERHEIDop.GmbID/DC.identifier">gmb-2020-5800</meta:user-defined>
    <meta:user-defined meta:name="OVERHEIDop.versieInformatie"/>
  </office:meta>
</office:document-meta>
</file>