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Bouwbesluit 2012</text:p>
      <text:section text:name="zakelijke-mededeling_id1-3-2" text:style-name="zakelijke-mededeling">
        <text:section text:name="zakelijke-mededeling-tekst_id1-3-2-1" text:style-name="zakelijke-mededeling-tekst">
          <text:section text:name="tekst_id1-3-2-1-1" text:style-name="tekst">
            <text:p text:style-name="common-al">Er is op 24 februari 2020 een ontheffing verleend van het verbod op veroorzaken van geluidhinder op grond van artikel 8.3 Bouwbesluit 2012.</text:p>
            <text:p text:style-name="common-al">De ontheffing wordt verleend voor werkzaamheden die plaatsvinden op de locatie Nassaukade, 3071 JL te Rotterdam. </text:p>
            <text:p text:style-name="common-al">De werkzaamheden betreft het uitvoeren van vlinderwerkzaamheden ten behoeve het realiseren van de keldervloer in het nieuwbouwproject/ appartementencomplex Hefkwartier fase V&amp;W.</text:p>
            <text:p text:style-name="common-al">De ontheffing geldt van 25 februari t/m 26 februari 2020 van 19:00-07:00 uur.</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 </text:p>
            <text:p text:style-name="common-al">- naam en adres van de indiener;</text:p>
            <text:p text:style-name="common-al"> - datum bezwaarschrift;</text:p>
            <text:p text:style-name="common-al">-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99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9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9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100.323 436516.085</meta:user-defined>
    <meta:user-defined meta:name="DC.title">Kennisgeving verleende ontheffing geluidhinder Bouwbesluit 2012</meta:user-defined>
    <meta:user-defined meta:name="OVERHEID.PostcodeHuisnummer/OVERHEIDop.postcodeHuisnummer">3071JL 23</meta:user-defined>
    <meta:user-defined meta:name="OVERHEIDop.straatnaam">Nassaukade</meta:user-defined>
    <meta:user-defined meta:name="OVERHEIDop.woonplaats">Rotterdam</meta:user-defined>
    <meta:user-defined meta:name="DCTERMS.W3CDTF/DCTERMS.available">2020-03-04</meta:user-defined>
    <meta:user-defined meta:name="DCTERMS.W3CDTF/OVERHEIDop.jaargang">2020</meta:user-defined>
    <meta:user-defined meta:name="OVERHEIDop.publicationIssue">57998</meta:user-defined>
    <meta:user-defined meta:name="OVERHEIDop.GmbID/DC.identifier">gmb-2020-57998</meta:user-defined>
    <meta:user-defined meta:name="OVERHEIDop.versieInformatie"/>
  </office:meta>
</office:document-meta>
</file>