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ltaweg 3, 2134 XS, plaatsen van een dakopbouw op de woning, verzenddatum 28-02-2020, zaaknummer 3488358, olonummer 4921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9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4.839 479913.898</meta:user-defined>
    <meta:user-defined meta:name="DC.title">Verleende omgevingsvergunning, Hoofddorp, Deltaweg 3, 2134 XS, plaatsen van een dakopbouw op de woning, verzenddatum 28-02-2020, zaaknummer 3488358, olonummer 4921121.</meta:user-defined>
    <meta:user-defined meta:name="OVERHEID.PostcodeHuisnummer/OVERHEIDop.postcodeHuisnummer">2134XS 3</meta:user-defined>
    <meta:user-defined meta:name="OVERHEIDop.straatnaam">Deltaweg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78</meta:user-defined>
    <meta:user-defined meta:name="OVERHEIDop.GmbID/DC.identifier">gmb-2020-57978</meta:user-defined>
    <meta:user-defined meta:name="OVERHEIDop.versieInformatie"/>
  </office:meta>
</office:document-meta>
</file>