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gunningsvrije 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dat voor de volgende aanvraag om omgevingsvergunning geen vergunning vereist is:</text:p>
            <text:p text:style-name="last-al"/>
            <text:list text:style-name="id1-3-2-1-1-4">
              <text:list-item text:style-override="id1-3-2-1-1-4-1">
                <text:number>1.</text:number>
                <text:p text:style-name="al">24 februari 2020, OV 2020041 / OLO 4906475, uitbouw woning, Gortstraat 104, 3905 BE te Veenendaal, deelactiviteit: 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9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107.82 449339.46</meta:user-defined>
    <meta:user-defined meta:name="DC.title">publicatie vergunningsvrije  aanvraag</meta:user-defined>
    <meta:user-defined meta:name="OVERHEID.PostcodeHuisnummer/OVERHEIDop.postcodeHuisnummer">3905BH 104</meta:user-defined>
    <meta:user-defined meta:name="OVERHEIDop.straatnaam">Gortstraat</meta:user-defined>
    <meta:user-defined meta:name="OVERHEIDop.woonplaats">Veenend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76</meta:user-defined>
    <meta:user-defined meta:name="OVERHEIDop.GmbID/DC.identifier">gmb-2020-57976</meta:user-defined>
    <meta:user-defined meta:name="OVERHEIDop.versieInformatie"/>
  </office:meta>
</office:document-meta>
</file>