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de gemeente een aanvraag ontvangen voor een omgevingsvergunning op locatie Strabrecht 2 a te Heeze. De aanvraag is geregistreerd onder zaaknummer OV 200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9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ning op de locatie Strabrecht 2 a te Heeze</meta:user-defined>
    <dc:language>nl</dc:language>
    <meta:user-defined meta:name="OVERHEID.EPSG28992/DC.spatial">168588 377704</meta:user-defined>
    <meta:user-defined meta:name="DC.title">Ingediende aanvraag omgevingsvergunning Strabrecht 2 a te Heeze</meta:user-defined>
    <meta:user-defined meta:name="OVERHEID.PostcodeHuisnummer/OVERHEIDop.postcodeHuisnummer">5591BP 2</meta:user-defined>
    <meta:user-defined meta:name="OVERHEIDop.straatnaam">Strabrecht</meta:user-defined>
    <meta:user-defined meta:name="OVERHEIDop.woonplaats">Hee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72</meta:user-defined>
    <meta:user-defined meta:name="OVERHEIDop.GmbID/DC.identifier">gmb-2020-57972</meta:user-defined>
    <meta:user-defined meta:name="OVERHEIDop.versieInformatie"/>
  </office:meta>
</office:document-meta>
</file>