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Crooswijksestraat - Crooswijk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Kralingen-Crooswijk</text:p>
            <text:p text:style-name="common-al">Postcode: 3034 HM</text:p>
            <text:p text:style-name="common-al">Adres: Crooswijksestraat - Crooswijkseweg</text:p>
            <text:p text:style-name="common-al">Artikel: verkoop van haring</text:p>
            <text:p text:style-name="common-al">Periode: 10 juni 2020 t/m 18 juli 2020</text:p>
            <text:p text:style-name="common-al">Datum besluit: 26 februari 2020</text:p>
            <text:p text:style-name="common-al">Zaaknummer: 52494-2020</text:p>
            <text:p text:style-name="common-al">Status: verleend</text:p>
            <text:p text:style-name="common-al">
            <text:span text:style-name="nadrukvet">Bezwaar </text:span>
          </text:p>
            <text:p text:style-name="common-al">Belanghebbenden kunnen tegen het verleende besluit binnen zes weken na datum van verzending (26 februari 2020)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57.48 438524.522</meta:user-defined>
    <meta:user-defined meta:name="DC.title">verleende standplaatsverg Crooswijksestraat - Crooswijkseweg</meta:user-defined>
    <meta:user-defined meta:name="OVERHEID.PostcodeHuisnummer/OVERHEIDop.postcodeHuisnummer">3034HM 78</meta:user-defined>
    <meta:user-defined meta:name="OVERHEIDop.straatnaam">Crooswijkseweg</meta:user-defined>
    <meta:user-defined meta:name="OVERHEIDop.woonplaats">Rotterdam</meta:user-defined>
    <meta:user-defined meta:name="DCTERMS.W3CDTF/DCTERMS.available">2020-03-04</meta:user-defined>
    <meta:user-defined meta:name="DCTERMS.W3CDTF/OVERHEIDop.jaargang">2020</meta:user-defined>
    <meta:user-defined meta:name="OVERHEIDop.publicationIssue">57963</meta:user-defined>
    <meta:user-defined meta:name="OVERHEIDop.GmbID/DC.identifier">gmb-2020-57963</meta:user-defined>
    <meta:user-defined meta:name="OVERHEIDop.versieInformatie"/>
  </office:meta>
</office:document-meta>
</file>