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drank- en horecavergunning in verband met de vestiging van het horecabedrijf SBC Sportcafé, Singel 230B 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SBC Sportcafé, gevestigd aan Singel 230B 1 te Schiedam.</text:p>
            <text:p text:style-name="common-al">De maximaal toegestane openingstijden zijn:</text:p>
            <text:p text:style-name="common-al">- zondag tot en met donderdag  van 07.00 uur tot 01.00 uur</text:p>
            <text:p text:style-name="common-al">- vrijdag en zaterdag van 07.00 uur tot 04.00 uur</text:p>
            <text:p text:style-name="common-al">De maximaal toegestane openingstijden voor het terras, gesitueerd langs de voorgevel, zijn:</text:p>
            <text:p text:style-name="common-al">- zondag tot en met zaterdag  van 07.00 uur tot 01.00 uur</text:p>
            <text:p text:style-name="last-al">Vanaf woensdag4 maart 2020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BC Sportcafé”.</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9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603.64 437365.31</meta:user-defined>
    <meta:user-defined meta:name="DC.title">Aanvraag exploitatie- en drank- en horecavergunning in verband met de vestiging van het horecabedrijf SBC Sportcafé, Singel 230B 1 te Schiedam</meta:user-defined>
    <meta:user-defined meta:name="OVERHEID.PostcodeHuisnummer/OVERHEIDop.postcodeHuisnummer">3112GZ 230</meta:user-defined>
    <meta:user-defined meta:name="OVERHEIDop.straatnaam">Singel</meta:user-defined>
    <meta:user-defined meta:name="OVERHEIDop.woonplaats">Schiedam</meta:user-defined>
    <meta:user-defined meta:name="DCTERMS.W3CDTF/DCTERMS.available">2020-03-04</meta:user-defined>
    <meta:user-defined meta:name="DCTERMS.W3CDTF/OVERHEIDop.jaargang">2020</meta:user-defined>
    <meta:user-defined meta:name="OVERHEIDop.publicationIssue">57956</meta:user-defined>
    <meta:user-defined meta:name="OVERHEIDop.GmbID/DC.identifier">gmb-2020-57956</meta:user-defined>
    <meta:user-defined meta:name="OVERHEIDop.versieInformatie"/>
  </office:meta>
</office:document-meta>
</file>