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Slufter 128, 2134 XK, plaatsen van een dakopbouw op de woning, verzenddatum 28-02-2020, zaaknummer 3484173, olonummer 4910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9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14.089 481090.709</meta:user-defined>
    <meta:user-defined meta:name="DC.title">Verleende omgevingsvergunning, Hoofddorp, De Slufter 128, 2134 XK, plaatsen van een dakopbouw op de woning, verzenddatum 28-02-2020, zaaknummer 3484173, olonummer 4910509.</meta:user-defined>
    <meta:user-defined meta:name="OVERHEID.PostcodeHuisnummer/OVERHEIDop.postcodeHuisnummer">2134XK 128</meta:user-defined>
    <meta:user-defined meta:name="OVERHEIDop.straatnaam">De Slufter</meta:user-defined>
    <meta:user-defined meta:name="OVERHEIDop.woonplaats">Hoofd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53</meta:user-defined>
    <meta:user-defined meta:name="OVERHEIDop.GmbID/DC.identifier">gmb-2020-57953</meta:user-defined>
    <meta:user-defined meta:name="OVERHEIDop.versieInformatie"/>
  </office:meta>
</office:document-meta>
</file>