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Botersloot 2A te Noordeloos, zaaknummer 10430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p>
            <text:p text:style-name="common-al">1. Bouwen</text:p>
            <text:p text:style-name="common-al">2. Waterstaatswerk of beschermingszone gebruiken</text:p>
            <text:p text:style-name="common-al">3. Melding waterstaatswerk of beschermingszone gebruiken</text:p>
            <text:p text:style-name="common-al">Voor: het aanbouwen aan het clubgebouw van de Ijsclub Voorwaarts Noordeloos.</text:p>
            <text:p text:style-name="common-al">
            <text:span text:style-name="nadrukvet">Locatie: Botersloot 2A te Noordeloos</text:span>
          </text:p>
            <text:p text:style-name="common-al">(Verzend)datum besluit: 28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94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4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4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092</meta:user-defined>
    <dc:language>nl</dc:language>
    <meta:user-defined meta:name="OVERHEID.EPSG28992/DC.spatial">124190.108 434874</meta:user-defined>
    <meta:user-defined meta:name="DC.title">Gemeente Molenlanden, buiten behandelingstelling aanvraag omgevingsvergunning Botersloot 2A te Noordeloos, zaaknummer 1043092</meta:user-defined>
    <meta:user-defined meta:name="OVERHEID.PostcodeHuisnummer/OVERHEIDop.postcodeHuisnummer">4225PP 2</meta:user-defined>
    <meta:user-defined meta:name="OVERHEIDop.straatnaam">Botersloot</meta:user-defined>
    <meta:user-defined meta:name="OVERHEIDop.woonplaats">Noordeloos</meta:user-defined>
    <meta:user-defined meta:name="DCTERMS.W3CDTF/DCTERMS.available">2020-03-04</meta:user-defined>
    <meta:user-defined meta:name="DCTERMS.W3CDTF/OVERHEIDop.jaargang">2020</meta:user-defined>
    <meta:user-defined meta:name="OVERHEIDop.publicationIssue">57946</meta:user-defined>
    <meta:user-defined meta:name="OVERHEIDop.GmbID/DC.identifier">gmb-2020-57946</meta:user-defined>
    <meta:user-defined meta:name="OVERHEIDop.versieInformatie"/>
  </office:meta>
</office:document-meta>
</file>