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egenover Oostwouder Dorpsstraat 69, Oost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notwilg</text:p>
            <text:p text:style-name="common-al">met ontvangstdatum 20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94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305.432 526444.573</meta:user-defined>
    <meta:user-defined meta:name="DC.title">Gemeente Medemblik, Aanvraag omgevingsvergunning, tegenover Oostwouder Dorpsstraat 69, Oostwoud week 10</meta:user-defined>
    <meta:user-defined meta:name="OVERHEID.PostcodeHuisnummer/OVERHEIDop.postcodeHuisnummer">1678HB 69</meta:user-defined>
    <meta:user-defined meta:name="OVERHEIDop.straatnaam">Oostwouder Dorpsstraat</meta:user-defined>
    <meta:user-defined meta:name="OVERHEIDop.woonplaats">Oostwou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42</meta:user-defined>
    <meta:user-defined meta:name="OVERHEIDop.GmbID/DC.identifier">gmb-2020-57942</meta:user-defined>
    <meta:user-defined meta:name="OVERHEIDop.versieInformatie"/>
  </office:meta>
</office:document-meta>
</file>