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euwerik Sectie G  822 te Meerlo, aangevraagde omgevingsvergunning 28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bouw woning aan De Leeuwerik te Meerlo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94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94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71.6 391352.91</meta:user-defined>
    <meta:user-defined meta:name="DC.title">De Leeuwerik Sectie G  822 te Meerlo, aangevraagde omgevingsvergunning 28 februari 2020</meta:user-defined>
    <meta:user-defined meta:name="OVERHEID.PostcodeHuisnummer/OVERHEIDop.postcodeHuisnummer">5864BZ 10</meta:user-defined>
    <meta:user-defined meta:name="OVERHEIDop.straatnaam">De Leeuwerik</meta:user-defined>
    <meta:user-defined meta:name="OVERHEIDop.woonplaats">Meerlo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940</meta:user-defined>
    <meta:user-defined meta:name="OVERHEIDop.GmbID/DC.identifier">gmb-2020-57940</meta:user-defined>
    <meta:user-defined meta:name="OVERHEIDop.versieInformatie"/>
  </office:meta>
</office:document-meta>
</file>