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710 te Nijmegen: verwijderen van asbest - 267m2 plaatmateriaal en 1m2 bitumenla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0</text:p>
            <text:p text:style-name="common-al">
            <text:span text:style-name="nadrukvet">Omschrijving: </text:span>verwijderen van asbest - 267m2 plaatmateriaal en 1m2 bitumenlap (Weezenhof 27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796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3143A03-97FA-4CA5-8307-598408BFC73D" xlink:type="simple">http://www.nijmegen.nl/vergunningpagina/?guid=73143A03-97FA-4CA5-8307-598408BFC7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3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94.86 423299.58</meta:user-defined>
    <meta:user-defined meta:name="DC.title">Weezenhof 2710 te Nijmegen: verwijderen van asbest - 267m2 plaatmateriaal en 1m2 bitumenlap - meldingen - Melding ontvangen</meta:user-defined>
    <meta:user-defined meta:name="OVERHEID.PostcodeHuisnummer/OVERHEIDop.postcodeHuisnummer">6536HW 2710</meta:user-defined>
    <meta:user-defined meta:name="OVERHEIDop.straatnaam">Weezenhof</meta:user-defined>
    <meta:user-defined meta:name="OVERHEIDop.woonplaats">Nijmeg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39</meta:user-defined>
    <meta:user-defined meta:name="OVERHEIDop.GmbID/DC.identifier">gmb-2020-57939</meta:user-defined>
    <meta:user-defined meta:name="OVERHEIDop.versieInformatie"/>
  </office:meta>
</office:document-meta>
</file>