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ude Heselaan 376 te Nijmegen: slopen van de uit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20</text:p>
            <text:p text:style-name="common-al">
            <text:span text:style-name="nadrukvet">Omschrijving: </text:span>slopen van de uitbouw (Tweede Oude Heselaan 37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764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75DAE14-E2F2-4392-BCCF-010CCBC239D9" xlink:type="simple">http://www.nijmegen.nl/vergunningpagina/?guid=675DAE14-E2F2-4392-BCCF-010CCBC239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93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3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3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51.17 428406.29</meta:user-defined>
    <meta:user-defined meta:name="DC.title">Tweede Oude Heselaan 376 te Nijmegen: slopen van de uitbouw - meldingen - Melding ontvangen</meta:user-defined>
    <meta:user-defined meta:name="OVERHEID.PostcodeHuisnummer/OVERHEIDop.postcodeHuisnummer">6542VJ 376</meta:user-defined>
    <meta:user-defined meta:name="OVERHEIDop.straatnaam">Tweede Oude Heselaan</meta:user-defined>
    <meta:user-defined meta:name="OVERHEIDop.woonplaats">Nijmeg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938</meta:user-defined>
    <meta:user-defined meta:name="OVERHEIDop.GmbID/DC.identifier">gmb-2020-57938</meta:user-defined>
    <meta:user-defined meta:name="OVERHEIDop.versieInformatie"/>
  </office:meta>
</office:document-meta>
</file>