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anker 96, Nibbix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de woning</text:p>
            <text:p text:style-name="common-al">met ontvangstdatum 24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92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69 523126</meta:user-defined>
    <meta:user-defined meta:name="DC.title">Gemeente Medemblik, Aanvraag omgevingsvergunning, Ganker 96, Nibbixwoud week 10</meta:user-defined>
    <meta:user-defined meta:name="OVERHEID.PostcodeHuisnummer/OVERHEIDop.postcodeHuisnummer">1688CW 96</meta:user-defined>
    <meta:user-defined meta:name="OVERHEIDop.straatnaam">Ganker</meta:user-defined>
    <meta:user-defined meta:name="OVERHEIDop.woonplaats">Nibbixwou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928</meta:user-defined>
    <meta:user-defined meta:name="OVERHEIDop.GmbID/DC.identifier">gmb-2020-57928</meta:user-defined>
    <meta:user-defined meta:name="OVERHEIDop.versieInformatie"/>
  </office:meta>
</office:document-meta>
</file>